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ngelsholm, Hoofddorp - Realiseren terreinaanslui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terreinaansluiting van terrein Bornholm naar de straat Engelsholm, nabij het kruispunt met de Kruisweg.</text:p>
            <text:p text:style-name="common-al">Aanvrager: Stichting Amstelring Groep</text:p>
            <text:p text:style-name="common-al">Zaaknummer: OD2025-0023333</text:p>
            <text:p text:style-name="common-al">DSO nummer: 2025092900793</text:p>
            <text:p text:style-name="common-al">Ontvangstdatum aanvraag: 29-09-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032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3333</meta:user-defined>
    <meta:user-defined meta:name="DCTERMS.abstract">het realiseren van een terreinaansluitin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Engelsholm, Hoofddorp - Realiseren terreinaansluiting</meta:user-defined>
    <meta:user-defined meta:name="DCTERMS.W3CDTF/DCTERMS.available">2025-10-30</meta:user-defined>
    <meta:user-defined meta:name="DCTERMS.W3CDTF/OVERHEIDop.jaargang">2025</meta:user-defined>
    <meta:user-defined meta:name="OVERHEIDop.publicationIssue">470320</meta:user-defined>
    <meta:user-defined meta:name="OVERHEIDop.GmbID/DC.identifier">gmb-2025-470320</meta:user-defined>
    <meta:user-defined meta:name="OVERHEIDop.versieInformatie"/>
  </office:meta>
</office:document-meta>
</file>