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plaatsen van zonnepanelen op het dak van de woning, Predikherenstraat 23 BS, 3512TM Utrecht, GU-Z2025-0031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edikherenstraat 23 BS, 3512TM Utrecht</text:p>
            <text:p text:style-name="common-al">GU-Z2025-0031499</text:p>
            <text:p text:style-name="common-al">Toelichting: het plaatsen van zonnepanelen op het dak van de woning</text:p>
            <text:p text:style-name="common-al">Datum besluit: 28 oktober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031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1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1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499</meta:user-defined>
    <meta:user-defined meta:name="DCTERMS.abstract">Toelichting: het plaatsen van zonnepanelen op het dak van de woning</meta:user-defined>
    <dc:language>nl</dc:language>
    <meta:user-defined meta:name="OVERHEIDop.locatietype/OVERHEIDop.gebiedsmarkering">Vlak</meta:user-defined>
    <meta:user-defined meta:name="DC.title">Aanvraag omgevingsvergunning vergunningsvrij, het plaatsen van zonnepanelen op het dak van de woning, Predikherenstraat 23 BS, 3512TM Utrecht, GU-Z2025-0031499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19</meta:user-defined>
    <meta:user-defined meta:name="OVERHEIDop.GmbID/DC.identifier">gmb-2025-470319</meta:user-defined>
    <meta:user-defined meta:name="OVERHEIDop.versieInformatie"/>
  </office:meta>
</office:document-meta>
</file>