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Terwoldseweg 10, 7391T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5</text:p>
            <text:p text:style-name="common-al">Kenmerk: Z2025-0000223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31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6</meta:user-defined>
    <meta:user-defined meta:name="DCTERMS.abstract">Terwoldseweg 10, 7391TC Twello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Terwoldseweg 10, 7391TC Twel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17</meta:user-defined>
    <meta:user-defined meta:name="OVERHEIDop.GmbID/DC.identifier">gmb-2025-470317</meta:user-defined>
    <meta:user-defined meta:name="OVERHEIDop.versieInformatie"/>
  </office:meta>
</office:document-meta>
</file>