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lamalaan 61, 8312AT Creil: meerjarige evenementenvergunning sinterklaasintocht Creil 2025, 2026 en 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, is een Evenementenvergunning verleend voor deze locatie. Het gaat om meerjarige evenementenvergunning sinterklaasintocht Creil 2025, 2026 en 2027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03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24</meta:user-defined>
    <meta:user-defined meta:name="DCTERMS.abstract">Galamalaan 61, 8312AT Creil: 28 oktober 2025 meerjarige evenementenvergunning sinterklaasintocht Creil 2025, 2026 en 2027.</meta:user-defined>
    <dc:language>nl</dc:language>
    <meta:user-defined meta:name="OVERHEIDop.locatietype/OVERHEIDop.gebiedsmarkering">Punt</meta:user-defined>
    <meta:user-defined meta:name="DC.title">Galamalaan 61, 8312AT Creil: meerjarige evenementenvergunning sinterklaasintocht Creil 2025, 2026 en 2027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14</meta:user-defined>
    <meta:user-defined meta:name="OVERHEIDop.GmbID/DC.identifier">gmb-2025-470314</meta:user-defined>
    <meta:user-defined meta:name="OVERHEIDop.versieInformatie"/>
  </office:meta>
</office:document-meta>
</file>