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op een parkeerplaats van 31 oktober 2025 tot en met 13 november 2025 ter hoogte van Van IJsendijkstraat 109, 1442CK Purmerend</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melding plaatsen container op een parkeerplaats van 31 oktober 2025 tot en met 13 november 2025 ter hoogte van Van IJsendijkstraat 109, 1442CK Purmerend ontvangen. De melding is geregistreerd onder zaaknummer Z2025-00004536.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03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536</meta:user-defined>
    <meta:user-defined meta:name="DCTERMS.abstract">Betreft: melding op locatie Van IJsendijkstraat thv nr 109, 1442CK Purmerend</meta:user-defined>
    <dc:language>nl</dc:language>
    <meta:user-defined meta:name="OVERHEIDop.locatietype/OVERHEIDop.gebiedsmarkering">Punt</meta:user-defined>
    <meta:user-defined meta:name="DC.title">Melding plaatsen container op een parkeerplaats van 31 oktober 2025 tot en met 13 november 2025 ter hoogte van Van IJsendijkstraat 109, 1442CK Purmerend</meta:user-defined>
    <meta:user-defined meta:name="DCTERMS.W3CDTF/DCTERMS.available">2025-10-30</meta:user-defined>
    <meta:user-defined meta:name="DCTERMS.W3CDTF/OVERHEIDop.jaargang">2025</meta:user-defined>
    <meta:user-defined meta:name="OVERHEIDop.publicationIssue">470311</meta:user-defined>
    <meta:user-defined meta:name="OVERHEIDop.GmbID/DC.identifier">gmb-2025-470311</meta:user-defined>
    <meta:user-defined meta:name="OVERHEIDop.versieInformatie"/>
  </office:meta>
</office:document-meta>
</file>