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angstraat 65 5752RK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10-2025 een ontwerpbesluit genomen op de aanvraag omgevingsvergunning voor Milieu aanvraag veehouderij op de locatie Langstraat 65 5752RK Deurne. 
    De zaak is geregistreerd onder nummer HZ-2025-0001. In het ontwerpbesluit wordt de vergunning Verleend. 
    Het ontwerpbesluit gaat over de activiteit(en):</text:p>
            <text:p text:style-name="common-al">Milieubelastende activiteit</text:p>
            <text:p text:style-name="common-al">
            <text:span text:style-name="nadrukvet">Inzage</text:span>
          </text:p>
            <text:p text:style-name="common-al">Het ontwerpbesluit en de bijbehorende relevante stukken zijn opgenomen als bijlagen bij deze publicatie. De stukken geven een beeld van het ontwerpbesluit. 
    Als u alle stukken wilt inzien, kunt u contact opnemen via het hieronder genoemde e-mailadres of telefoonnummer. 
    De inzageperiode is 6 weken en start op 29-10-2025.</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031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1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1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5-0001</meta:user-defined>
    <meta:user-defined meta:name="DCTERMS.abstract">Milieu aanvraag veehou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werpbesluit op aanvraag omgevingsvergunning Langstraat 65 5752RK Deurne</meta:user-defined>
    <meta:user-defined meta:name="DCTERMS.W3CDTF/DCTERMS.available">2025-10-30</meta:user-defined>
    <meta:user-defined meta:name="DCTERMS.W3CDTF/OVERHEIDop.jaargang">2025</meta:user-defined>
    <meta:user-defined meta:name="OVERHEIDop.externeBijlage">25-10-22 ontwerpbesluit aanvraag agrarisch Lang...|exb-2025-39032</meta:user-defined>
    <meta:user-defined meta:name="OVERHEIDop.publicationIssue">470310</meta:user-defined>
    <meta:user-defined meta:name="OVERHEIDop.GmbID/DC.identifier">gmb-2025-470310</meta:user-defined>
    <meta:user-defined meta:name="OVERHEIDop.versieInformatie"/>
  </office:meta>
</office:document-meta>
</file>