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16 - Jan van Nassau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nieuwe coax-aansluitingen van Ziggo ter hoogte van de Jan van Nassaustraat 16 in Den Haag. De aanvraag is ingediend voor de periode van 24 november 2025 tot en met 23 januari 2026.</text:p>
            <text:p text:style-name="common-al"/>
            <text:p text:style-name="common-al">Ons kenmerk: 018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6 - Jan van Nassaustraat ter hoogte van huisnummer 16</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3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7IBA25/9052825</meta:user-defined>
    <meta:user-defined meta:name="DCTERMS.abstract">Het realiseren van nieuwe coax-aansluitingen van Ziggo ter hoogte van de Jan van Nassaustraat 16 in Den Haag. De aanvraag is ingediend voor de periode van 24 november 2025 tot en met 23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Nassaustraat 16 - Jan van Nassaustraat ter hoogte van huisnummer 16 te Den Haag</meta:user-defined>
    <meta:user-defined meta:name="DCTERMS.W3CDTF/DCTERMS.available">2025-10-30</meta:user-defined>
    <meta:user-defined meta:name="OVERHEIDop.externeBijlage">Bijlage_59675079_voor_bekendmaking|exb-2025-39031</meta:user-defined>
    <meta:user-defined meta:name="DCTERMS.W3CDTF/OVERHEIDop.jaargang">2025</meta:user-defined>
    <meta:user-defined meta:name="OVERHEIDop.publicationIssue">470309</meta:user-defined>
    <meta:user-defined meta:name="OVERHEIDop.GmbID/DC.identifier">gmb-2025-470309</meta:user-defined>
    <meta:user-defined meta:name="OVERHEIDop.versieInformatie"/>
  </office:meta>
</office:document-meta>
</file>