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verkeersbesluit met kenmerk 2023-175317 tot het toekennen van een kentekengebonden gehandicaptenparkeerplaats aan de Leeghwaterlaan te Deventer, kenmerk: 19804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het intrekken van het verkeersbesluit met kenmerk 2023-175317 om aan de Leeghwaterlaan te Deventer ten behoeve van belanghebbende van Veerispad 18 een kenteken gebonden gehandicaptenparkeerplaats aan te leggen zoals benoemd in het Gemeenteblad op 29 september 2023, nummer 412904. </text:p>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023, nummer 412904, is een verkeersbesluit gepubliceerd voor het toekennen van een kentekengebonden gehandicaptenparkeerplaats aan de Leeghwaterlaan te Deventer. Vanwege de mogelijkheid om te parkeren op eigen terrein is besloten om het verkeersbesluit in te trekken. </text:p>
            <text:p text:style-name="considerans.al"/>
            <text:p text:style-name="considerans.al">
            <text:span text:style-name="nadrukvet">Motivering en belangenafweging</text:span>
          </text:p>
            <text:p text:style-name="considerans.al">De Leeghwaterlaan is in eigendom en beheer van de gemeente Deventer.</text:p>
            <text:p text:style-name="considerans.al">Aanvrager heeft op 27 juli 2023 bij het college een kenteken gebonden gehandicaptenparkeerplaats aangevraagd. Bij verkeersbesluit van 4 september 2023 (gepubliceerd op 29 september 2023) is besloten tot het toekennen van een kenteken gebonden gehandicaptenparkeerplaats nabij de ingang van de woning van aanvrager. Deze parkeerplaats is vervolgens aangelegd aan de Leeghwaterlaan. </text:p>
            <text:p text:style-name="considerans.al">Na aanleg van de parkeerplaats is geconstateerd dat aanvrager niet voldoet aan alle criteria voor het toekennen van een kenteken gebonden gehandicaptenparkeerplaats. Aanvrager heeft de beschikking over twee parkeerplaatsen op eigen terrein. Het college heeft daarom besloten om de kentekengebonden parkeerplaats op te heffen. Tegen dit besluit is bezwaar aangetekend. Op 11 juni 2024 heeft het college, op advies van de algemene bezwarencommissie, besloten dat het besluit tot opheffen van de gehandicaptenparkeerplaats in stand kan blijven. Dit verkeersbesluit zorgt ervoor dat .de kentekengebonden gehandicaptenparkeerplaats feitelijk kan worden opgeheven. </text:p>
            <text:p text:style-name="considerans.al">Het bijbehorende verkeersbesluit voor het realiseren van een kentekengebonden gehandicaptenparkeerplaats aan de Leeghwaterlaan te Deventer, kenmerk: 2023-175317 (bekendgemaakt in het Gemeenteblad op 29 september 2023), wordt daarom hierbij ingetrokken.</text:p>
            <text:p text:style-name="considerans.al">Aan het intrekken van het verkeersbesluit kunnen de volgende verkeersbelangen ten grondslag liggen (art. 2 WVW 1994): </text:p>
            <text:p text:style-name="considerans.al">het verzekeren van de veiligheid op de weg en het beschermen van weggebruikers en passagiers.</text:p>
            <text:p text:style-name="considerans.al">Dit belang is niet van toepassing.</text:p>
            <text:p text:style-name="considerans.al">het in standhouden van de weg</text:p>
            <text:p text:style-name="considerans.al">Het aantal parkeerplaatsen aan de Leeghwaterlaan is beperkt. Het opheffen van de ten onrechte verleende kentekengebonden gehandicaptenparkeerplaats draagt bij aan de gebruikersruimte voor buurtbewoners en andere verkeersdeelnemers. </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Mede op grond van artikel 24 van het BABW heeft overleg plaats gevonden met de verkeersadviseur van politie-eenheid Oost Nederland, district IJsselland, daartoe gemandateerd door de Korpschef. Dit heeft niet geleid tot aanpassingen.</text:p>
            <text:p text:style-name="considerans.al">- In de Regeling tot verlening van bevoegdheden gemeente Deventer en de bijhorende lijst van bevoegdheden is vastgelegd dat de regisseu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de Staatscourant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R. van Hout</text:p>
            <text:p text:style-name="considerans.al">Teammanager Ontwerp en Advies</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3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en behoeve van het intrekken van het verkeersbesluit met kenmerk 2023-175317 tot het toekennen van een kentekengebonden gehandicaptenparkeerplaats aan de Leeghwaterlaan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en behoeve van het intrekken van het verkeersbesluit met kenmerk 2023-175317 tot het toekennen van een kentekengebonden gehandicaptenparkeerplaats aan de Leeghwaterlaan te Deventer, kenmerk: 198043-2025</meta:user-defined>
    <meta:user-defined meta:name="DCTERMS.W3CDTF/DCTERMS.available">2025-10-31</meta:user-defined>
    <meta:user-defined meta:name="DCTERMS.W3CDTF/OVERHEIDop.jaargang">2025</meta:user-defined>
    <meta:user-defined meta:name="OVERHEIDop.publicationIssue">470308</meta:user-defined>
    <meta:user-defined meta:name="OVERHEIDop.GmbID/DC.identifier">gmb-2025-470308</meta:user-defined>
    <meta:user-defined meta:name="OVERHEIDop.versieInformatie"/>
  </office:meta>
</office:document-meta>
</file>