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Collse Hoefdijk 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Jansen Infra B.V.</text:p>
            <text:p text:style-name="common-al">Locatie: Collse Hoefdijk 9 te Nuenen</text:p>
            <text:p text:style-name="common-al">Activiteit: MBA toepassen van grond</text:p>
            <text:p text:style-name="common-al">Voor: Aanvullen m.b.t. bodemsanering</text:p>
            <text:p text:style-name="common-al">Datum melding: 24-10-2025</text:p>
            <text:p text:style-name="common-al">DSO verzoeknummer: 20251024007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0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03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004</meta:user-defined>
    <dc:language>nl</dc:language>
    <meta:user-defined meta:name="OVERHEIDop.locatietype/OVERHEIDop.gebiedsmarkering">Adres</meta:user-defined>
    <meta:user-defined meta:name="DC.title">Gemeente Nuenen, melding Besluit activiteiten leefomgeving, Collse Hoefdijk 9 te Nuen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07</meta:user-defined>
    <meta:user-defined meta:name="OVERHEIDop.GmbID/DC.identifier">gmb-2025-470307</meta:user-defined>
    <meta:user-defined meta:name="OVERHEIDop.versieInformatie"/>
  </office:meta>
</office:document-meta>
</file>