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technische start bouw, Barchemseweg 100, 7261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melding ontvangen waarvoor geen vergunningsplicht geldt voor de locatie Barchemseweg 100, 7261MT Ruurlo. De melding is geregistreerd onder zaaknummer Z2025-00001662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03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2</meta:user-defined>
    <meta:user-defined meta:name="DCTERMS.abstract">Betreft: Melding op locatie Barchemseweg 100, 7261MT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technische start bouw, Barchemseweg 100, 7261MT Ruur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06</meta:user-defined>
    <meta:user-defined meta:name="OVERHEIDop.GmbID/DC.identifier">gmb-2025-470306</meta:user-defined>
    <meta:user-defined meta:name="OVERHEIDop.versieInformatie"/>
  </office:meta>
</office:document-meta>
</file>