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Smidsweg 6 7433BN Schalkhaar, [Diepenveen D 2568] Diepenveen D 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Smidsweg 6 7433BN Schalkhaar, [Diepenveen D 2568] Diepenveen D 2568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99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3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24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Smidsweg 6 7433BN Schalkhaar, [Diepenveen D 2568] Diepenveen D 256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04</meta:user-defined>
    <meta:user-defined meta:name="OVERHEIDop.GmbID/DC.identifier">gmb-2025-470304</meta:user-defined>
    <meta:user-defined meta:name="OVERHEIDop.versieInformatie"/>
  </office:meta>
</office:document-meta>
</file>