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besluit verlenging beslistermijn omgevingsvergunning, Luchenseheide 50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ldrop-Mierlo maakt bekend dat het de beslistermijn van de volgende aanvraag voor een omgevingsvergunning met zes weken heeft verlengd.</text:p>
            <text:p text:style-name="common-al">Bedrijf: Waterschap De Dommel</text:p>
            <text:p text:style-name="common-al">Locatie: Luchenseheide 50 te Mierlo</text:p>
            <text:p text:style-name="common-al">Activiteit: MBA Het exploiteren van een zuiveringtechnisch werk</text:p>
            <text:p text:style-name="common-al">Voor: Een wijziging in de exploitatie van een zuiveringtechnisch werk (DVV-gemaal) in verband met capaciteitsuitbreiding dat leidt tot een verhoging van het jaarlijkse lozingsdebiet via het gemaal</text:p>
            <text:p text:style-name="common-al">Datum aanvraag: 16 oktober 2025</text:p>
            <text:p text:style-name="common-al">DSO verzoeknummer: 20251016 01656 000</text:p>
            <text:p text:style-name="common-al">Nadat wij een besluit hebben genomen wordt u in de gelegenheid gesteld om uw bezwaren kenbaar te maken.</text:p>
            <text:p text:style-name="common-al">Aan deze procedure is het zaaknummer Z-2025-01544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030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441 </meta:user-defined>
    <dc:language>nl</dc:language>
    <meta:user-defined meta:name="OVERHEIDop.locatietype/OVERHEIDop.gebiedsmarkering">Adres</meta:user-defined>
    <meta:user-defined meta:name="DC.title">Gemeente Geldrop-Mierlo, besluit verlenging beslistermijn omgevingsvergunning, Luchenseheide 50, Mier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01</meta:user-defined>
    <meta:user-defined meta:name="OVERHEIDop.GmbID/DC.identifier">gmb-2025-470301</meta:user-defined>
    <meta:user-defined meta:name="OVERHEIDop.versieInformatie"/>
  </office:meta>
</office:document-meta>
</file>