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bouwen van een vleeskalverenstal aan Hooge Mierdseweg 11 5541PL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herbouwen van een vleeskalverenstal aan Hooge Mierdseweg 11 5541PL Reusel. Het kenmerk van de gemeente voor deze zaak is 1667473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1-0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703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6674738</meta:user-defined>
    <meta:user-defined meta:name="DCTERMS.abstract">herbouwen van een vleeskalverenst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herbouwen van een vleeskalverenstal aan Hooge Mierdseweg 11 5541PL Reusel</meta:user-defined>
    <meta:user-defined meta:name="DCTERMS.W3CDTF/DCTERMS.available">2025-02-05</meta:user-defined>
    <meta:user-defined meta:name="DCTERMS.W3CDTF/OVERHEIDop.jaargang">2025</meta:user-defined>
    <meta:user-defined meta:name="OVERHEIDop.publicationIssue">47030</meta:user-defined>
    <meta:user-defined meta:name="OVERHEIDop.GmbID/DC.identifier">gmb-2025-47030</meta:user-defined>
    <meta:user-defined meta:name="OVERHEIDop.versieInformatie"/>
  </office:meta>
</office:document-meta>
</file>