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jgoordweg 100, Amsterdam - Nieuwbouwen overkapp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ieuwbouwen van een overkapping ten behoeve van containerrepair werkzaamheden.</text:p>
            <text:p text:style-name="common-al">Aanvrager: Amsterdam Multipurpose Terminal B.V.</text:p>
            <text:p text:style-name="common-al">Zaaknummer: OD2025-0005542</text:p>
            <text:p text:style-name="common-al">DSO nummer: 2025062001244</text:p>
            <text:p text:style-name="common-al">Ontvangstdatum aanvraag: 20-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542</meta:user-defined>
    <meta:user-defined meta:name="DCTERMS.abstract">het nieuwbouwen van een overkapping ten behoeve van containerrepair werkzaamheden</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Ruijgoordweg 100, Amsterdam - Nieuwbouwen overkapping</meta:user-defined>
    <meta:user-defined meta:name="DCTERMS.W3CDTF/DCTERMS.available">2025-10-30</meta:user-defined>
    <meta:user-defined meta:name="DCTERMS.W3CDTF/OVERHEIDop.jaargang">2025</meta:user-defined>
    <meta:user-defined meta:name="OVERHEIDop.publicationIssue">470299</meta:user-defined>
    <meta:user-defined meta:name="OVERHEIDop.GmbID/DC.identifier">gmb-2025-470299</meta:user-defined>
    <meta:user-defined meta:name="OVERHEIDop.versieInformatie"/>
  </office:meta>
</office:document-meta>
</file>