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rkerkestraat 1-1 1069HX Amsterdam, Nierkerkestraat 51 1069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0 houtopstanden in de openbare ruimte op de locatie t.h.v. Nierkerkestraat 1 en 51 </text:p>
            <text:p text:style-name="common-al">Besluit: verleend</text:p>
            <text:p text:style-name="common-al">Besluit verzonden op: 27-10-2025</text:p>
            <text:p text:style-name="common-al">Zaakadres: Nierkerkestraat 1-1 1069HX Amsterdam, Nierkerkestraat 51 1069JA Amsterdam</text:p>
            <text:p text:style-name="common-al">Zaaknummer: Z2025-038285</text:p>
            <text:p text:style-name="common-al">DSO-nummer: 20250909016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28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29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85</meta:user-defined>
    <meta:user-defined meta:name="DCTERMS.abstract">vellen van 20 houtopstanden in de openbare ruimte op de locatie t.h.v. Nierkerkestraat 1 en 5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rkerkestraat 1-1 1069HX Amsterdam, Nierkerkestraat 51 1069JA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97</meta:user-defined>
    <meta:user-defined meta:name="OVERHEIDop.GmbID/DC.identifier">gmb-2025-470297</meta:user-defined>
    <meta:user-defined meta:name="OVERHEIDop.versieInformatie"/>
  </office:meta>
</office:document-meta>
</file>