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Zorgadviesraad Cranendonck</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zijn wettelijk verplicht om cliënten en hun vertegenwoordigers actief te betrekken bij het beleidsproces. Dit betekent dat zij ruimte moeten krijgen om mee te denken en advies te geven over beleid dat hen raakt. Door deze participatie kunnen inwoners invloed uitoefenen op het gemeentelijk beleid, wat bijdraagt aan een betere afstemming op hun behoeften en leefwereld. De inbreng van cliënten en vertegenwoordigers verrijkt het beleidsproces en versterkt de kwaliteit en legitimiteit van het beleid.</text:p>
            <text:p text:style-name="al"/>
            <text:p text:style-name="al">Het college van burgemeester en wethouders van Cranendonck, overwegende dat op grond van artikel 150 van de Gemeentewet, artikel 2.1.3 lid 3 van de Wet maatschappelijke ondersteuning 2015 (Wmo), artikel 2.10 van de Jeugdwet en artikel 47 van de Participatiewet inwoners en belanghebbenden bij de voorbereiding van beleid betrokken moeten worden;</text:p>
            <text:p text:style-name="al"/>
            <text:p text:style-name="al">Hoe de gemeenten bovengenoemde organiseren is vormvrij. In Cranendonck kiezen we voor een Zorgadviesraad.</text:p>
            <text:p text:style-name="al"/>
            <text:p text:style-name="al">Om die reden besluiten we het volgende vast te stellen: </text:p>
            <text:p text:style-name="al">Nadere regels Zorgadviesraad Cranendonc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p text:style-name="al"/>
            <text:list text:style-name="id1-3-2-2-1-4">
              <text:list-item text:style-override="id1-3-2-2-1-4-1">
                <text:number>a.</text:number>
                <text:p text:style-name="al">Zorgadviesraad: het onafhankelijk adviesorgaan dat het college van burgemeester en wethouders gevraagd en ongevraagd adviseert over beleid in het Sociaal Domein.</text:p>
              </text:list-item>
              <text:list-item text:style-override="id1-3-2-2-1-4-2">
                <text:number>b.</text:number>
                <text:p text:style-name="al">College: het college van burgemeester en wethouders van de gemeente Cranendonck.</text:p>
              </text:list-item>
              <text:list-item text:style-override="id1-3-2-2-1-4-3">
                <text:number>c.</text:number>
                <text:p text:style-name="al">Belanghebbenden: inwoners van de gemeente die gebruik maken van voorzieningen binnen het Sociaal Domein of daarbij betrokken zijn als mantelzorger of vertegenwoordiger.</text:p>
              </text:list-item>
              <text:list-item text:style-override="id1-3-2-2-1-4-4">
                <text:number>d.</text:number>
                <text:p text:style-name="al">Cliëntenraad: de Cliëntenraad Werk en Inkomen van de A2-Gemeenten (Cranendonck, Heeze-Leende, Valkenswaard) vertegenwoordigt de belangen van inwoners van deze gemeenten die een uitkering op grond van de Participatiewet ontvangen of die een minimuminkomen hebben.</text:p>
              </text:list-item>
            </text:list>
          </text:section>
          <text:section text:name="artikel_id1-3-2-2-2" text:style-name="artikel">
            <text:p text:style-name="artikel_kop_titel"><text:span text:style-name="artikel_kop_label">Artikel</text:span> <text:span text:style-name="artikel_kop_nr">2</text:span> Doelstelling</text:p>
            <text:p text:style-name="al">De Zorgadviesraad heeft tot doel:</text:p>
            <text:p text:style-name="al"/>
            <text:list text:style-name="id1-3-2-2-2-4">
              <text:list-item text:style-override="id1-3-2-2-2-4-1">
                <text:number>a.</text:number>
                <text:p text:style-name="al">De participatie van belanghebbenden in het Sociaal Domein te bevorderen bij beleidsvorming.</text:p>
              </text:list-item>
              <text:list-item text:style-override="id1-3-2-2-2-4-2">
                <text:number>b.</text:number>
                <text:p text:style-name="al">Signalering en agendering van knelpunten in beleid.</text:p>
              </text:list-item>
            </text:list>
          </text:section>
          <text:section text:name="artikel_id1-3-2-2-3" text:style-name="artikel">
            <text:p text:style-name="artikel_kop_titel"><text:span text:style-name="artikel_kop_label">Artikel</text:span> <text:span text:style-name="artikel_kop_nr">3</text:span> Taken</text:p>
            <text:p text:style-name="al">De Zorgadviesraad:</text:p>
            <text:p text:style-name="al"/>
            <text:list text:style-name="id1-3-2-2-3-4">
              <text:list-item text:style-override="id1-3-2-2-3-4-1">
                <text:number>a.</text:number>
                <text:p text:style-name="al">Adviseert het college gevraagd en ongevraagd over beleidsvoornemens en evaluaties.</text:p>
              </text:list-item>
              <text:list-item text:style-override="id1-3-2-2-3-4-2">
                <text:number>b.</text:number>
                <text:p text:style-name="al">Wordt in een zo vroeg mogelijk stadium betrokken bij beleidsontwikkeling.</text:p>
              </text:list-item>
              <text:list-item text:style-override="id1-3-2-2-3-4-3">
                <text:number>c.</text:number>
                <text:p text:style-name="al">Vertegenwoordigt belangen van groepen die niet direct betrokken worden.</text:p>
              </text:list-item>
              <text:list-item text:style-override="id1-3-2-2-3-4-4">
                <text:number>d.</text:number>
                <text:p text:style-name="al">Houdt zich niet bezig met individuele klachten of casuïstiek.</text:p>
              </text:list-item>
            </text:list>
          </text:section>
          <text:section text:name="artikel_id1-3-2-2-4" text:style-name="artikel">
            <text:p text:style-name="artikel_kop_titel"><text:span text:style-name="artikel_kop_label">Artikel</text:span> <text:span text:style-name="artikel_kop_nr">4</text:span> Samenstelling Zorgadviesraad</text:p>
            <text:list text:style-name="id1-3-2-2-4-2">
              <text:list-item text:style-override="id1-3-2-2-4-2-1">
                <text:number>a.</text:number>
                <text:p text:style-name="al">De Zorgadviesraad bestaat uit minimaal vijf leden:</text:p>
                <text:p text:style-name="al"/>
                <text:list text:style-name="id1-3-2-2-4-2-1-4">
                  <text:list-item text:style-override="id1-3-2-2-4-2-1-4-1">
                    <text:number>-</text:number>
                    <text:p text:style-name="al">Voorzitter</text:p>
                  </text:list-item>
                  <text:list-item text:style-override="id1-3-2-2-4-2-1-4-2">
                    <text:number>-</text:number>
                    <text:p text:style-name="al">Secretaris</text:p>
                  </text:list-item>
                  <text:list-item text:style-override="id1-3-2-2-4-2-1-4-3">
                    <text:number>-</text:number>
                    <text:p text:style-name="al">Minimaal drie leden, te weten inwoners met affiniteit of achterban gericht op het Sociaal Domein.</text:p>
                  </text:list-item>
                </text:list>
              </text:list-item>
              <text:list-item text:style-override="id1-3-2-2-4-2-2">
                <text:number>b.</text:number>
                <text:p text:style-name="al">Leden worden benoemd door het college op voordracht van de Zorgadviesraad.</text:p>
              </text:list-item>
              <text:list-item text:style-override="id1-3-2-2-4-2-3">
                <text:number>c.</text:number>
                <text:p text:style-name="al">De leden worden benoemd voor vier jaar en zijn herbenoembaar. De Zorgadviesraad stelt een rooster van aftreden op om continuïteit en behoud van kennis te waarborgen.</text:p>
              </text:list-item>
              <text:list-item text:style-override="id1-3-2-2-4-2-4">
                <text:number>d.</text:number>
                <text:p text:style-name="al">De leden van de Zorgadviesraad zijn woonachtig in de gemeente Cranendonck, met uitzondering van de leden die aansluiten vanuit een maatschappelijke of cliënt vertegenwoordigende rol.</text:p>
              </text:list-item>
              <text:list-item text:style-override="id1-3-2-2-4-2-5">
                <text:number>e.</text:number>
                <text:p text:style-name="al">Onafhankelijkheid van de leden dient te worden geborgd. Bij schijn van belangenverstrengeling is er geen deelname aan de Zorgadviesraad mogelijk.</text:p>
              </text:list-item>
              <text:list-item text:style-override="id1-3-2-2-4-2-6">
                <text:number>f.</text:number>
                <text:p text:style-name="al">De leden van de Zorgadviesraad mogen geen dienstverband hebben met de gemeente Cranendonck, geen werkzaamheden als inhuurmedewerker voor de gemeente uitvoeren, en geen lid zijn van de gemeenteraad of van een andere adviescommissie die door of namens de gemeente Cranendonck is ingesteld.</text:p>
              </text:list-item>
              <text:list-item text:style-override="id1-3-2-2-4-2-7">
                <text:number>g.</text:number>
                <text:p text:style-name="al">Toehoorders zijn welkom bij vergaderingen, tenzij de Zorgadviesraad met toepassing van artikel 9 sub b besluit tot een besloten zitting. Toehoorders maken geen deel uit van de Zorgadviesraad.</text:p>
              </text:list-item>
              <text:list-item text:style-override="id1-3-2-2-4-2-8">
                <text:number>h.</text:number>
                <text:p text:style-name="al">De gemeente stelt een contactpersoon beschikbaar die fungeert als vast aanspreekpunt voor de Zorgadviesraad. Deze persoon is verantwoordelijk voor het reserveren van een vergaderruimte als de vergadering in het gemeentehuis plaats vindt en ontvangt tevens de facturen die namens de Zorgadviesraad worden ingediend.</text:p>
              </text:list-item>
              <text:list-item text:style-override="id1-3-2-2-4-2-9">
                <text:number>i.</text:number>
                <text:p text:style-name="al">De Zorgadviesraad kan voor een bepaald thema/agendapunt een externe deskundige uitnodigen in de vergadering. De gemeente faciliteert hiervoor de (eventuele) bijbehorende kosten. Daarnaast kunnen medewerkers van de gemeente op verzoek van de Zorgadviesraad aansluiten bij vergaderingen om inhoudelijke toelichting te geven.</text:p>
              </text:list-item>
            </text:list>
          </text:section>
          <text:section text:name="artikel_id1-3-2-2-5" text:style-name="artikel">
            <text:p text:style-name="artikel_kop_titel"><text:span text:style-name="artikel_kop_label">Artikel</text:span> <text:span text:style-name="artikel_kop_nr">5</text:span> Taken voorzitter</text:p>
            <text:p text:style-name="al">Tot de taken van de voorzitter horen:</text:p>
            <text:p text:style-name="al"/>
            <text:list text:style-name="id1-3-2-2-5-4">
              <text:list-item text:style-override="id1-3-2-2-5-4-1">
                <text:number>a.</text:number>
                <text:p text:style-name="al">Het voorbereiden van de agenda met de secretaris.</text:p>
              </text:list-item>
              <text:list-item text:style-override="id1-3-2-2-5-4-2">
                <text:number>b.</text:number>
                <text:p text:style-name="al">Het bepalen van de dag en tijdstip van de vergadering in overleg met de secretaris en de leden van de Zorgadviesraad.</text:p>
              </text:list-item>
              <text:list-item text:style-override="id1-3-2-2-5-4-3">
                <text:number>c.</text:number>
                <text:p text:style-name="al">De voorzitter bewaakt de termijn voor het uitbrengen van adviezen.</text:p>
              </text:list-item>
              <text:list-item text:style-override="id1-3-2-2-5-4-4">
                <text:number>d.</text:number>
                <text:p text:style-name="al">Onderhouden contact met de ambtelijke organisatie.</text:p>
              </text:list-item>
              <text:list-item text:style-override="id1-3-2-2-5-4-5">
                <text:number>e.</text:number>
                <text:p text:style-name="al">De voorzitter stimuleert de doorontwikkeling van de zorgadviesraad, zodat deze effectief inspeelt op veranderingen en meebeweegt met relevante ontwikkelingen.</text:p>
              </text:list-item>
            </text:list>
          </text:section>
          <text:section text:name="artikel_id1-3-2-2-6" text:style-name="artikel">
            <text:p text:style-name="artikel_kop_titel"><text:span text:style-name="artikel_kop_label">Artikel</text:span> <text:span text:style-name="artikel_kop_nr">6</text:span> Taken secretaris</text:p>
            <text:p text:style-name="al">Tot de taken van de secretaris behoren:</text:p>
            <text:p text:style-name="al"/>
            <text:list text:style-name="id1-3-2-2-6-4">
              <text:list-item text:style-override="id1-3-2-2-6-4-1">
                <text:number>a.</text:number>
                <text:p text:style-name="al">Het voorbereiden van de agenda met de voorzitter.</text:p>
              </text:list-item>
              <text:list-item text:style-override="id1-3-2-2-6-4-2">
                <text:number>b.</text:number>
                <text:p text:style-name="al">Het tijdig beschikbaar stellen van de vergaderstukken voor de leden.</text:p>
              </text:list-item>
              <text:list-item text:style-override="id1-3-2-2-6-4-3">
                <text:number>c.</text:number>
                <text:p text:style-name="al">Tijdige openbare aankondiging van de vergaderingen. </text:p>
              </text:list-item>
              <text:list-item text:style-override="id1-3-2-2-6-4-4">
                <text:number>d.</text:number>
                <text:p text:style-name="al">Publicatie van de agenda via een voor iedereen toegankelijk medium. Dit kan, bij gebrek aan een ander medium, op de gemeentepagina.</text:p>
              </text:list-item>
              <text:list-item text:style-override="id1-3-2-2-6-4-5">
                <text:number>e.</text:number>
                <text:p text:style-name="al">Het tijdig organiseren van de vergaderruimte. </text:p>
              </text:list-item>
              <text:list-item text:style-override="id1-3-2-2-6-4-6">
                <text:number>f.</text:number>
                <text:p text:style-name="al">Het verzorgen van de notulen.</text:p>
              </text:list-item>
              <text:list-item text:style-override="id1-3-2-2-6-4-7">
                <text:number>g.</text:number>
                <text:p text:style-name="al">Het openbaar maken van de adviezen die de Zorgadviesraad uitbrengt.</text:p>
              </text:list-item>
              <text:list-item text:style-override="id1-3-2-2-6-4-8">
                <text:number>h.</text:number>
                <text:p text:style-name="al">De secretaris hoeft geen lid te zijn van de Zorgadviesraad.</text:p>
              </text:list-item>
            </text:list>
          </text:section>
          <text:section text:name="artikel_id1-3-2-2-7" text:style-name="artikel">
            <text:p text:style-name="artikel_kop_titel"><text:span text:style-name="artikel_kop_label">Artikel</text:span> <text:span text:style-name="artikel_kop_nr">7</text:span> Benoeming en zittingsperiode voorzitter</text:p>
            <text:list text:style-name="id1-3-2-2-7-2">
              <text:list-item text:style-override="id1-3-2-2-7-2-1">
                <text:number>a.</text:number>
                <text:p text:style-name="al">Zowel het college als de Zorgadviesraad kunnen kandidaten voor het voorzitterschap aandragen. De Zorgadviesraad kiest daaruit de persoon die zij het meest geschikt acht. Deze wordt vervolgens benoemd door het college.</text:p>
              </text:list-item>
              <text:list-item text:style-override="id1-3-2-2-7-2-2">
                <text:number>b.</text:number>
                <text:p text:style-name="al">De zittingsperiode van een voorzitter eindigt op eigen verzoek, of na vier jaar, met de mogelijkheid tot herbenoeming. Als de voorzitter ontslag wenst te nemen doet hij/zij hiervan mededeling aan het college.</text:p>
              </text:list-item>
              <text:list-item text:style-override="id1-3-2-2-7-2-3">
                <text:number>c.</text:number>
                <text:p text:style-name="al">De Zorgadviesraad kan het college verzoeken om het vertrouwen in de voorzitter op te zeggen.</text:p>
              </text:list-item>
            </text:list>
          </text:section>
          <text:section text:name="artikel_id1-3-2-2-8" text:style-name="artikel">
            <text:p text:style-name="artikel_kop_titel"><text:span text:style-name="artikel_kop_label">Artikel</text:span> <text:span text:style-name="artikel_kop_nr">8</text:span> Benoeming en zittingsperiode leden</text:p>
            <text:list text:style-name="id1-3-2-2-8-2">
              <text:list-item text:style-override="id1-3-2-2-8-2-1">
                <text:number>a.</text:number>
                <text:p text:style-name="al">Werving van nieuwe leden vindt plaats door de Zorgadviesraad.</text:p>
              </text:list-item>
              <text:list-item text:style-override="id1-3-2-2-8-2-2">
                <text:number>b.</text:number>
                <text:p text:style-name="al">De zittingsperiode van een lid eindigt als zijn/haar verbintenis met de achterban wordt gestopt, of indien men aangeeft de toegezegde inspanning niet meer te kunnen leveren.</text:p>
              </text:list-item>
              <text:list-item text:style-override="id1-3-2-2-8-2-3">
                <text:number>c.</text:number>
                <text:p text:style-name="al">Bij disfunctioneren van een van de leden kan de Zorgadviesraad het vertrouwen in dit lid opzeggen. Er vindt vervolgens overleg plaats tussen het betreffende lid en een afvaardiging van de Zorgadviesraad, waar opvolgend een besluit van aftreding kan worden voorgelegd aan het college.</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1">
                <text:number>a.</text:number>
                <text:p text:style-name="al">De Zorgadviesraad vergadert minimaal vier keer per jaar.</text:p>
              </text:list-item>
              <text:list-item text:style-override="id1-3-2-2-9-2-2">
                <text:number>b.</text:number>
                <text:p text:style-name="al">De vergaderingen zijn openbaar, tenzij de Zorgadviesraad besluit tot een besloten zitting.</text:p>
              </text:list-item>
              <text:list-item text:style-override="id1-3-2-2-9-2-3">
                <text:number>c.</text:number>
                <text:p text:style-name="al">De Zorgadviesraad brengt binnen vier weken na ontvangst schriftelijk advies uit aan het college, mits zij vroegtijdig bij het proces is betrokken. Indien dit niet het geval is, wordt het advies binnen zes weken uitgebracht.</text:p>
              </text:list-item>
              <text:list-item text:style-override="id1-3-2-2-9-2-4">
                <text:number>d.</text:number>
                <text:p text:style-name="al">Het college motiveert schriftelijk of en hoe het advies wordt overgenomen.</text:p>
              </text:list-item>
              <text:list-item text:style-override="id1-3-2-2-9-2-5">
                <text:number>e.</text:number>
                <text:p text:style-name="al">Tweemaal per jaar vindt er een overleg plaats tussen de Zorgadviesraad en de wethouder die het Sociaal Domein in portefeuille heeft.</text:p>
              </text:list-item>
            </text:list>
          </text:section>
          <text:section text:name="artikel_id1-3-2-2-10" text:style-name="artikel">
            <text:p text:style-name="artikel_kop_titel"><text:span text:style-name="artikel_kop_label">Artikel</text:span> <text:span text:style-name="artikel_kop_nr">10</text:span> Relatie met andere adviesorganen</text:p>
            <text:list text:style-name="id1-3-2-2-10-2">
              <text:list-item text:style-override="id1-3-2-2-10-2-1">
                <text:number>a.</text:number>
                <text:p text:style-name="al">De Zorgadviesraad adviseert over Wmo, Jeugdwet en Participatiewet.</text:p>
              </text:list-item>
              <text:list-item text:style-override="id1-3-2-2-10-2-2">
                <text:number>b.</text:number>
                <text:p text:style-name="al">De Cliëntenraad adviseert over de Participatiewet.</text:p>
              </text:list-item>
              <text:list-item text:style-override="id1-3-2-2-10-2-3">
                <text:number>c.</text:number>
                <text:p text:style-name="al">Beide raden stemmen hun werkzaamheden onderling af.</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a.</text:number>
                <text:p text:style-name="al">Deze nadere regels treden in werking op 1-11-2025.</text:p>
              </text:list-item>
              <text:list-item text:style-override="id1-3-2-2-11-2-2">
                <text:number>b.</text:number>
                <text:p text:style-name="al">Deze nadere regels wordt aangehaald als: Nadere regels Zorgadviesraad gemeente Cranendonck 2025.</text:p>
              </text:list-item>
              <text:list-item text:style-override="id1-3-2-2-11-2-3">
                <text:number>c.</text:number>
                <text:p text:style-name="al">De nadere regels cliëntparticipatie: eerdere afspraken en regelingen welke zijn vastgesteld binnen het Sociaal Domein worden ingetrokken.</text:p>
              </text:list-item>
            </text:list>
          </text:section>
        </text:section>
        <text:section text:name="regeling-sluiting_id1-3-2-3" text:style-name="regeling-sluiting">
          <text:section text:name="ondertekening_id1-3-2-3-1">
            <text:p><text:span text:style-name="functie">Aldus vastgesteld bij besluit van het college van burgemeester en wethouders 21-10-2025.</text:span></text:p>
          </text:section>
          <text:section text:name="ondertekening_id1-3-2-3-2">
            <text:p><text:span text:style-name="functie"/></text:p>
            <text:p><text:span text:style-name="functie">Het college van burgemeester en wethouders van de gemeente Cranendonck,</text:span></text:p>
          </text:section>
          <text:section text:name="ondertekening_id1-3-2-3-3">
            <text:p><text:span text:style-name="functie"/></text:p>
            <text:p><text:span text:style-name="functie">Secretaris </text:span></text:p>
            <text:p><text:span text:style-name="functie">E. Jacobs </text:span></text:p>
          </text:section>
          <text:section text:name="ondertekening_id1-3-2-3-4">
            <text:p><text:span text:style-name="functie"/></text:p>
            <text:p><text:span text:style-name="functie">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02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artikel 150 van de Gemeentewet]|[1.0:c:BWBR0005416&amp;artikel=150&amp;g=2025-02-12</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artikel 47 van de Participatiewet]|[1.0:c:BWBR0015703&amp;artikel=47&amp;g=2025-07-01</meta:user-defined>
    <meta:user-defined meta:name="DCTERMS.alternative">Nadere regels Zorgadviesraad gemeente Cranendonck 2025</meta:user-defined>
    <dc:language>nl</dc:language>
    <meta:user-defined meta:name="OVERHEIDop.locatietype/OVERHEIDop.gebiedsmarkering">Gemeente</meta:user-defined>
    <meta:user-defined meta:name="DC.title">Nadere regels Zorgadviesraad Cranendonck</meta:user-defined>
    <meta:user-defined meta:name="DCTERMS.W3CDTF/DCTERMS.available">2025-11-03</meta:user-defined>
    <meta:user-defined meta:name="DCTERMS.W3CDTF/OVERHEIDop.jaargang">2025</meta:user-defined>
    <meta:user-defined meta:name="OVERHEIDop.publicationIssue">470294</meta:user-defined>
    <meta:user-defined meta:name="OVERHEIDop.betreftRegeling">CVDR746115_1</meta:user-defined>
    <meta:user-defined meta:name="xs:date/OVERHEIDop.startdatum">2025-11-04</meta:user-defined>
    <meta:user-defined meta:name="OVERHEIDop.GmbID/DC.identifier">gmb-2025-470294</meta:user-defined>
    <meta:user-defined meta:name="OVERHEIDop.versieInformatie"/>
  </office:meta>
</office:document-meta>
</file>