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een kamerverhuurpand aan de Berg en Dalseweg 50, 6522B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ontving de gemeente een melding brandveilig gebruik voor een kamerverhuurpand aan de Berg en Dalseweg 50, 6522BM Nijmegen. De melding is geregistreerd onder kenmerk Z2025-00010447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029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9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9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0447</meta:user-defined>
    <meta:user-defined meta:name="DCTERMS.abstract">Betreft: Melding op locatie Berg en Dalseweg 50, 6522BM Nijmegen</meta:user-defined>
    <dc:language>nl</dc:language>
    <meta:user-defined meta:name="OVERHEIDop.locatietype/OVERHEIDop.gebiedsmarkering">Vlak</meta:user-defined>
    <meta:user-defined meta:name="DC.title">Melding brandveilig gebruik voor een kamerverhuurpand aan de Berg en Dalseweg 50, 6522BM Nijmeg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92</meta:user-defined>
    <meta:user-defined meta:name="OVERHEIDop.GmbID/DC.identifier">gmb-2025-470292</meta:user-defined>
    <meta:user-defined meta:name="OVERHEIDop.versieInformatie"/>
  </office:meta>
</office:document-meta>
</file>