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Fort Ronduitlaan 3 1384M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bestaande schutting door een dichte schutting</text:p>
            <text:p text:style-name="common-al">Besluit: buiten behandeling gesteld</text:p>
            <text:p text:style-name="common-al">Besluit verzonden op: 27-10-2025</text:p>
            <text:p text:style-name="common-al">Zaakadres: Fort Ronduitlaan 3 1384MG Weesp</text:p>
            <text:p text:style-name="common-al">Zaaknummer: Z2025-035380</text:p>
            <text:p text:style-name="common-al">DSO-nummer: 20250819012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5380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29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9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9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380</meta:user-defined>
    <meta:user-defined meta:name="DCTERMS.abstract">het vervangen van een bestaande schutting door een dichte schut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Fort Ronduitlaan 3 1384MG Weesp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90</meta:user-defined>
    <meta:user-defined meta:name="OVERHEIDop.GmbID/DC.identifier">gmb-2025-470290</meta:user-defined>
    <meta:user-defined meta:name="OVERHEIDop.versieInformatie"/>
  </office:meta>
</office:document-meta>
</file>