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tapas Delimare 01-04-2026 / 31-03-2027 (Verkoopdagen/tijden) - Alseidenstraat, Homeru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77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tapas Delimare 01-04-2026 / 31-03-2027 (Verkoopdagen/tijden)</text:p>
            <text:p text:style-name="common-al">
            <text:span text:style-name="nadrukvet">Locatie:</text:span> Alseidenstraat, Homerusmark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2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tapas Delimare 01-04-2026 / 31-03-2027 (Verkoopdagen/tijden) - Alseidenstraat, Homerusmark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89</meta:user-defined>
    <meta:user-defined meta:name="OVERHEIDop.GmbID/DC.identifier">gmb-2025-470289</meta:user-defined>
    <meta:user-defined meta:name="OVERHEIDop.versieInformatie"/>
  </office:meta>
</office:document-meta>
</file>