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op de verleende aanvraag, herbouw met uitbreiding winkel-woongebouw, Gedempte Nieuwesloot 16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edempte Nieuwesloot 16-18<text:span text:style-name="nadrukvet">; </text:span>het wijzigen op de verleende aanvraag, herbouw met uitbreiding winkel-woongebouw</text:p>
            <text:p text:style-name="common-al">
            
          </text:p>
            <text:p text:style-name="common-al">Datum ontvangst: 19-07-2025</text:p>
            <text:p text:style-name="last-al">Zaaknummer: 000012359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28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5916</meta:user-defined>
    <dc:language>nl</dc:language>
    <meta:user-defined meta:name="OVERHEIDop.locatietype/OVERHEIDop.gebiedsmarkering">Vlak</meta:user-defined>
    <meta:user-defined meta:name="DC.title">Omgevingsvergunning verlenging beslistermijn: het wijzigen op de verleende aanvraag, herbouw met uitbreiding winkel-woongebouw, Gedempte Nieuwesloot 16-1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86</meta:user-defined>
    <meta:user-defined meta:name="OVERHEIDop.GmbID/DC.identifier">gmb-2025-470286</meta:user-defined>
    <meta:user-defined meta:name="OVERHEIDop.versieInformatie"/>
  </office:meta>
</office:document-meta>
</file>