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uitvoeren van baggerwerkzaamheden aan nabij Uppel Woudrichemseweg en Almkerksewe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uitvoeren van baggerwerkzaamheden op het uitvoeren van baggerwerkzaamheden beoordeeld op 28 oktober 2025. Het plan kan vergunningvrij worden uitgevoerd. </text:p>
            <text:p text:style-name="common-al">(2025-029194)</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02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29194</meta:user-defined>
    <meta:user-defined meta:name="DCTERMS.abstract">het uitvoeren van baggerwerkzaamheden op het uitvoeren van baggerwerkzaamheden</meta:user-defined>
    <dc:language>nl</dc:language>
    <meta:user-defined meta:name="OVERHEIDop.locatietype/OVERHEIDop.gebiedsmarkering">Vlak</meta:user-defined>
    <meta:user-defined meta:name="DC.title">Gemeente Altena - Aanvraag is vergunningsvrij voor het uitvoeren van baggerwerkzaamheden aan nabij Uppel Woudrichemseweg en Almkerkseweg</meta:user-defined>
    <meta:user-defined meta:name="DCTERMS.W3CDTF/DCTERMS.available">2025-10-30</meta:user-defined>
    <meta:user-defined meta:name="DCTERMS.W3CDTF/OVERHEIDop.jaargang">2025</meta:user-defined>
    <meta:user-defined meta:name="OVERHEIDop.publicationIssue">470285</meta:user-defined>
    <meta:user-defined meta:name="OVERHEIDop.GmbID/DC.identifier">gmb-2025-470285</meta:user-defined>
    <meta:user-defined meta:name="OVERHEIDop.versieInformatie"/>
  </office:meta>
</office:document-meta>
</file>