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plaatsen van opslagcontainers, President Rooseveltweg 751 3056J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diend 30-09-2025, het tijdelijk plaatsen van opslagcontainers, President Rooseveltweg 751 3056J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2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974</meta:user-defined>
    <meta:user-defined meta:name="DCTERMS.abstract">het tijdelijk plaatsen van opslag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plaatsen van opslagcontainers, President Rooseveltweg 751 3056JZ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4</meta:user-defined>
    <meta:user-defined meta:name="OVERHEIDop.GmbID/DC.identifier">gmb-2025-470284</meta:user-defined>
    <meta:user-defined meta:name="OVERHEIDop.versieInformatie"/>
  </office:meta>
</office:document-meta>
</file>