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wijzigen van de kapconstructie en het plaatsen van dakkapellen aan de voor- en achterkant van de woning, Kievitstraat 105 1781ZC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Kievitstraat 105 1781ZC Den Helder, wijzigen van de kapconstructie en het plaatsen van dakkapellen aan de voor- en achterkant van de woning</text:p>
            <text:p text:style-name="common-al">Datum ontvangst: 27-10-2025 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470279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0279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0279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10-0104</meta:user-defined>
    <meta:user-defined meta:name="DCTERMS.abstract">wijzigen van de kapconstructie en het plaatsen van dakkapellen aan de voor- en achterkant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Den Helder, verzoek om omgevingsvergunning, wijzigen van de kapconstructie en het plaatsen van dakkapellen aan de voor- en achterkant van de woning, Kievitstraat 105 1781ZC Den Helder</meta:user-defined>
    <meta:user-defined meta:name="DCTERMS.W3CDTF/DCTERMS.available">2025-10-30</meta:user-defined>
    <meta:user-defined meta:name="DCTERMS.W3CDTF/OVERHEIDop.jaargang">2025</meta:user-defined>
    <meta:user-defined meta:name="OVERHEIDop.publicationIssue">470279</meta:user-defined>
    <meta:user-defined meta:name="OVERHEIDop.GmbID/DC.identifier">gmb-2025-470279</meta:user-defined>
    <meta:user-defined meta:name="OVERHEIDop.versieInformatie"/>
  </office:meta>
</office:document-meta>
</file>