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​Laarbeek, melding Besluit activiteiten leefomgeving, Ketelkampweg te Maria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aarbeek​ maakt bekend dat er een melding ingevolge het Besluit activiteiten leefomgeving (Bal) is ontvangen.</text:p>
            <text:p text:style-name="common-al">Bedrijf: Verhoeven Loonbedrijf B.V. </text:p>
            <text:p text:style-name="common-al">Locatie: ​Ketelkampweg te Mariahout </text:p>
            <text:p text:style-name="common-al">Activiteit: MBA toepassen grond</text:p>
            <text:p text:style-name="common-al">Voor: Bodemgesteldheid van een terrein herstellen of verbeteren</text:p>
            <text:p text:style-name="common-al">Datum melding: 13 oktober 2025</text:p>
            <text:p text:style-name="common-al">DSO verzoeknummer: 202510130055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OL-2025-00096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7027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7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7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Laar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OL-2025-000960</meta:user-defined>
    <dc:language>nl</dc:language>
    <meta:user-defined meta:name="OVERHEIDop.locatietype/OVERHEIDop.gebiedsmarkering">Vlak</meta:user-defined>
    <meta:user-defined meta:name="DC.title">Gemeente ​Laarbeek, melding Besluit activiteiten leefomgeving, Ketelkampweg te Mariahout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272</meta:user-defined>
    <meta:user-defined meta:name="OVERHEIDop.GmbID/DC.identifier">gmb-2025-470272</meta:user-defined>
    <meta:user-defined meta:name="OVERHEIDop.versieInformatie"/>
  </office:meta>
</office:document-meta>
</file>