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aaijakkers II, perceelnummer 2110 te Aerdt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besloten om de beslistermijn voor de aanvraag met zaaknummer Z2025-00002171 voor een omgevingsvergunning aan de Waaijakkers II, perceelnummer 2110 te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02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1</meta:user-defined>
    <dc:language>nl</dc:language>
    <meta:user-defined meta:name="OVERHEIDop.locatietype/OVERHEIDop.gebiedsmarkering">Vlak</meta:user-defined>
    <meta:user-defined meta:name="DC.title">Kennisgeving verlenging beslistermijn omgevingsvergunning: Waaijakkers II, perceelnummer 2110 te Aerdt het realiseren van een vrijstaande wo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69</meta:user-defined>
    <meta:user-defined meta:name="OVERHEIDop.GmbID/DC.identifier">gmb-2025-470269</meta:user-defined>
    <meta:user-defined meta:name="OVERHEIDop.versieInformatie"/>
  </office:meta>
</office:document-meta>
</file>