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Ondersteuning Evenementen Doetinchem, intocht Sinterklaas, 15 november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Ondersteuning Evenementen Doetinchem voor de intocht van Sinterklaas in Doetinchem. Aanmeren op de Bleek, rijtour door de stad en de ontmoeting op het Marktplein op zaterdag 15 november 2025 vanaf 13.00 uur. Er zijn tijdelijk diverse wegen in de stad afgesloten.</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026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6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6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790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Stichting Ondersteuning Evenementen Doetinchem, intocht Sinterklaas, 15 november 2025, vergunning verleend</meta:user-defined>
    <meta:user-defined meta:name="DCTERMS.W3CDTF/DCTERMS.available">2025-10-30</meta:user-defined>
    <meta:user-defined meta:name="DCTERMS.W3CDTF/OVERHEIDop.jaargang">2025</meta:user-defined>
    <meta:user-defined meta:name="OVERHEIDop.publicationIssue">470266</meta:user-defined>
    <meta:user-defined meta:name="OVERHEIDop.GmbID/DC.identifier">gmb-2025-470266</meta:user-defined>
    <meta:user-defined meta:name="OVERHEIDop.versieInformatie"/>
  </office:meta>
</office:document-meta>
</file>