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b463ee-7d47-4c61-aa37-f677af43f5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4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angestraat e.o. de maximaal toegestane bezettingsgraad van 65%  gedurende zes maanden 563 uur is overschreden;</text:p>
              </text:list-item>
              <text:list-item text:style-override="id1-3-2-2-1-10-16">
                <text:number>•</text:number>
                <text:p text:style-name="al">de gemeente Amsterdam, gelet op bovenstaande overwegingen, overgaat tot het plaatsen van elektrische oplaadpunten bij de oplaadvakken ter hoogte van perceel Keizersgracht 4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izersgracht 44 (parkeervaknummers 121046487965 en 12104848796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0433962264151mm"><draw:image xlink:href="Pictures/Afbeelding1ib6b463ee-7d47-4c61-aa37-f677af43f50f.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44 aanleg twee elektrische oplaadvakken - Keizersgrach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44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Keizersgracht 44 aanleg twee elektrische oplaadvakken</meta:user-defined>
    <meta:user-defined meta:name="DCTERMS.W3CDTF/DCTERMS.available">2025-10-31</meta:user-defined>
    <meta:user-defined meta:name="DCTERMS.W3CDTF/OVERHEIDop.jaargang">2025</meta:user-defined>
    <meta:user-defined meta:name="OVERHEIDop.publicationIssue">470265</meta:user-defined>
    <meta:user-defined meta:name="OVERHEIDop.GmbID/DC.identifier">gmb-2025-470265</meta:user-defined>
    <meta:user-defined meta:name="OVERHEIDop.versieInformatie"/>
  </office:meta>
</office:document-meta>
</file>