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september 2025 een aanvraag om een omgevingsvergunning voor Kruisstraat percelen E 5059, E 5060, E 5061 - Aanvraag kappe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02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08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Verlengen beslistermijn Ingetekende geometri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61</meta:user-defined>
    <meta:user-defined meta:name="OVERHEIDop.GmbID/DC.identifier">gmb-2025-470261</meta:user-defined>
    <meta:user-defined meta:name="OVERHEIDop.versieInformatie"/>
  </office:meta>
</office:document-meta>
</file>