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vier zieke bomen op landgoed baars aan de Bergweg in Baa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10-2025</text:p>
            <text:p text:style-name="common-al">
            <text:span text:style-name="nadrukvet">Locatie:</text:span> Bergweg nabij 76, 8336MC Baars</text:p>
            <text:p text:style-name="common-al">
            <text:span text:style-name="nadrukvet">Zaakomschrijving:</text:span> het kappen van vier zieke bomen op landgoed baars</text:p>
            <text:p text:style-name="common-al">
            <text:span text:style-name="nadrukvet">Zaaknummer:</text:span> Z2025-000099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99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99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026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6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9925</meta:user-defined>
    <meta:user-defined meta:name="DCTERMS.abstract">het kappen van vier zieke bomen op landgoed baar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vier zieke bomen op landgoed baars aan de Bergweg in Baar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60</meta:user-defined>
    <meta:user-defined meta:name="OVERHEIDop.GmbID/DC.identifier">gmb-2025-470260</meta:user-defined>
    <meta:user-defined meta:name="OVERHEIDop.versieInformatie"/>
  </office:meta>
</office:document-meta>
</file>