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zomereik en vijf (5) paardenkastanjes in Quelderduyn vlakbij Schootenweg 2 (perceel K428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Schootenweg 2 (perceel K4281) in Den Helder, kappen van één (1) zomereik en vijf (5) paardenkastanjes in Quelderduyn </text:p>
            <text:p text:style-name="common-al">Verzenddatum: 03-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425</meta:user-defined>
    <meta:user-defined meta:name="DCTERMS.abstract">p/v - kappen van één (1) zomereik en vijf (5) paardenkastanjes in Quelderduyn vlakbij Schootenweg 2 (perceel K42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zomereik en vijf (5) paardenkastanjes in Quelderduyn vlakbij Schootenweg 2 (perceel K4281) in Den Helder</meta:user-defined>
    <meta:user-defined meta:name="DCTERMS.W3CDTF/DCTERMS.available">2025-02-05</meta:user-defined>
    <meta:user-defined meta:name="DCTERMS.W3CDTF/OVERHEIDop.jaargang">2025</meta:user-defined>
    <meta:user-defined meta:name="OVERHEIDop.publicationIssue">47026</meta:user-defined>
    <meta:user-defined meta:name="OVERHEIDop.GmbID/DC.identifier">gmb-2025-47026</meta:user-defined>
    <meta:user-defined meta:name="OVERHEIDop.versieInformatie"/>
  </office:meta>
</office:document-meta>
</file>