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c61e40-5b7e-4317-be7f-db38ce53ed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erste Van Swindenstraat 20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apperbuurt-Noord de maximaal toegestane bezettingsgraad van 50%  gedurende zes maanden 30 uur is overschreden;</text:p>
              </text:list-item>
              <text:list-item text:style-override="id1-3-2-2-1-9-16">
                <text:number>•</text:number>
                <text:p text:style-name="al">de gemeente Amsterdam, gelet op bovenstaande overwegingen, overgaat tot het plaatsen van elektrische oplaadpunten bij de oplaadvakken ter hoogte van perceel Eerste Van Swindenstraat 20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erste Van Swindenstraat 207 (parkeervaknummers 123640486175 en 12364448617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9.5867924528302mm"><draw:image xlink:href="Pictures/Afbeelding1id7c61e40-5b7e-4317-be7f-db38ce53ed03.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25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Van Swindenstraat 207 aanleg twee elektrische oplaadvakken -  Eerste Van Swindenstraat 20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Eerste Van Swindenstraat 20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Eerste Van Swindenstraat 207 aanleg twee elektrische oplaadvakken</meta:user-defined>
    <meta:user-defined meta:name="DCTERMS.W3CDTF/DCTERMS.available">2025-10-31</meta:user-defined>
    <meta:user-defined meta:name="DCTERMS.W3CDTF/OVERHEIDop.jaargang">2025</meta:user-defined>
    <meta:user-defined meta:name="OVERHEIDop.publicationIssue">470255</meta:user-defined>
    <meta:user-defined meta:name="OVERHEIDop.GmbID/DC.identifier">gmb-2025-470255</meta:user-defined>
    <meta:user-defined meta:name="OVERHEIDop.versieInformatie"/>
  </office:meta>
</office:document-meta>
</file>