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splitsen van het pand in 2 zelfstandige woningen, Luttik Oudorp 62, 1811 MZ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Luttik Oudorp 62, 1811 MZ Alkmaar<text:span text:style-name="nadrukvet">; </text:span>het splitsen van het pand in 2 zelfstandige woningen</text:p>
            <text:p text:style-name="common-al">
            
          </text:p>
            <text:p text:style-name="common-al">Datum ontvangst: 07-08-2025</text:p>
            <text:p text:style-name="last-al">Zaaknummer: 000012481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025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5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5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48110</meta:user-defined>
    <dc:language>nl</dc:language>
    <meta:user-defined meta:name="OVERHEIDop.locatietype/OVERHEIDop.gebiedsmarkering">Punt</meta:user-defined>
    <meta:user-defined meta:name="DC.title">Omgevingsvergunning verlenging beslistermijn: het splitsen van het pand in 2 zelfstandige woningen, Luttik Oudorp 62, 1811 MZ Alkmaar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254</meta:user-defined>
    <meta:user-defined meta:name="OVERHEIDop.GmbID/DC.identifier">gmb-2025-470254</meta:user-defined>
    <meta:user-defined meta:name="OVERHEIDop.versieInformatie"/>
  </office:meta>
</office:document-meta>
</file>