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Novemberfeest op 1 november 2025 - Iwemalaan 8, 9365 PS Nieber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kennisgeving ontvangen voor een incidentele festiviteit op de locatie Iwemalaan 8, 9365 PS Niebert. De kennisgeving is geregistreerd onder zaaknummer 202501422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2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20</meta:user-defined>
    <dc:language>nl</dc:language>
    <meta:user-defined meta:name="OVERHEIDop.locatietype/OVERHEIDop.gebiedsmarkering">Punt</meta:user-defined>
    <meta:user-defined meta:name="DC.title">Ontvangst kennisgeving: Het organiseren van een Novemberfeest op 1 november 2025 - Iwemalaan 8, 9365 PS Niebert</meta:user-defined>
    <meta:user-defined meta:name="DCTERMS.W3CDTF/DCTERMS.available">2025-10-30</meta:user-defined>
    <meta:user-defined meta:name="DCTERMS.W3CDTF/OVERHEIDop.jaargang">2025</meta:user-defined>
    <meta:user-defined meta:name="OVERHEIDop.publicationIssue">470251</meta:user-defined>
    <meta:user-defined meta:name="OVERHEIDop.GmbID/DC.identifier">gmb-2025-470251</meta:user-defined>
    <meta:user-defined meta:name="OVERHEIDop.versieInformatie"/>
  </office:meta>
</office:document-meta>
</file>