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Oldenzaalsestraat 679, 7524 AC Enschede, Oldenzaalsestraat 679</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8 oktober 2025 een besluit genomen op de aanvraag met zaaknummer 0153Z2025082600045 voor het vergroten van een woonhuis d.m.v. een uitbouw en een dakopbouw op de locatie Oldenzaalsestraat 67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024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4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4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82600045</meta:user-defined>
    <dc:language>nl</dc:language>
    <meta:user-defined meta:name="DC.title">Besluit omgevingsvergunning buitenplans (BOPA) Oldenzaalsestraat 679, 7524 AC Enschede, Oldenzaalsestraat 679</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9029</meta:user-defined>
    <meta:user-defined meta:name="OVERHEIDop.publicationIssue">470247</meta:user-defined>
    <meta:user-defined meta:name="OVERHEIDop.GmbID/DC.identifier">gmb-2025-470247</meta:user-defined>
    <meta:user-defined meta:name="OVERHEIDop.versieInformatie"/>
  </office:meta>
</office:document-meta>
</file>