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schaftkeet in de periode van 27 oktober 2025 tot en met 6 februari 2026, op de parkeerplaats langs de Mollaan thv Omloop 45, 1871AS in Schoorl, verzenddatum 28 oktober 2025 (Z2025-00007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024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4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4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838</meta:user-defined>
    <meta:user-defined meta:name="DCTERMS.abstract">plaatsen keet tegenover Omloop 45 Schoorltegenover Omloop 45, 1871AS Schoorl, verzenddatum 27 oktober 2025 (Z2025-00007838)</meta:user-defined>
    <dc:language>nl</dc:language>
    <meta:user-defined meta:name="OVERHEIDop.locatietype/OVERHEIDop.gebiedsmarkering">Punt</meta:user-defined>
    <meta:user-defined meta:name="DC.title">Verleende vergunning voor het plaatsen van een schaftkeet in de periode van 27 oktober 2025 tot en met 6 februari 2026, op de parkeerplaats langs de Mollaan thv Omloop 45, 1871AS in Schoorl, verzenddatum 28 oktober 2025 (Z2025-00007838)</meta:user-defined>
    <meta:user-defined meta:name="DCTERMS.W3CDTF/DCTERMS.available">2025-10-30</meta:user-defined>
    <meta:user-defined meta:name="DCTERMS.W3CDTF/OVERHEIDop.jaargang">2025</meta:user-defined>
    <meta:user-defined meta:name="OVERHEIDop.publicationIssue">470245</meta:user-defined>
    <meta:user-defined meta:name="OVERHEIDop.GmbID/DC.identifier">gmb-2025-470245</meta:user-defined>
    <meta:user-defined meta:name="OVERHEIDop.versieInformatie"/>
  </office:meta>
</office:document-meta>
</file>