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7-10-2025 hebben wij aanvraag reguliere omgevingsvergunning voor het verbouwen van een woning op het adres Dr. C.A.J. Quantstraat 26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0-2025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024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4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3219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7-10-2025 hebben wij aanvraag reguliere omgevingsvergunning voor het verbouwen van een woning op het adres Dr. C.A.J. Quantstraat 26 in Diepenheim ontvangen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43</meta:user-defined>
    <meta:user-defined meta:name="OVERHEIDop.GmbID/DC.identifier">gmb-2025-470243</meta:user-defined>
    <meta:user-defined meta:name="OVERHEIDop.versieInformatie"/>
  </office:meta>
</office:document-meta>
</file>