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pret op de Koemarkt van 23 november 2025 tot 5 januar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v.o.f. Nico Sterrenberg voor het organiseren van het evenement Winterpret op de locatie Koemarkt van 23 november 2025 tot en met 5 januari 2026 van 10.00 uur tot 19.00 uur. Winterpret is een jaarlijks evenement met als bedoeling mensen op een gezellig manier samen te laten komen. Het evenement wordt georganiseerd in overleg met omliggende ondernemers en ook wordt er elk jaar geld ingezameld voor het Sophia Kinderziekenhuis.</text:p>
            <text:p text:style-name="common-al"/>
            <text:p text:style-name="common-al">Vanaf 5 november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pr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2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Winterpret 20252026</meta:user-defined>
    <dc:language>nl</dc:language>
    <meta:user-defined meta:name="OVERHEIDop.locatietype/OVERHEIDop.gebiedsmarkering">Weg</meta:user-defined>
    <meta:user-defined meta:name="DC.title">Aanvraag evenementenvergunning Winterpret op de Koemarkt van 23 november 2025 tot 5 januari 2026</meta:user-defined>
    <meta:user-defined meta:name="DCTERMS.W3CDTF/DCTERMS.available">2025-11-05</meta:user-defined>
    <meta:user-defined meta:name="DCTERMS.W3CDTF/OVERHEIDop.jaargang">2025</meta:user-defined>
    <meta:user-defined meta:name="OVERHEIDop.publicationIssue">470241</meta:user-defined>
    <meta:user-defined meta:name="OVERHEIDop.GmbID/DC.identifier">gmb-2025-470241</meta:user-defined>
    <meta:user-defined meta:name="OVERHEIDop.versieInformatie"/>
  </office:meta>
</office:document-meta>
</file>