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verstraat 7, Nieuw-Vennep - Realiseren 2 in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2 inritten.</text:p>
            <text:p text:style-name="common-al">Aanvrager: Partner Real Estate B.V.</text:p>
            <text:p text:style-name="common-al">Zaaknummer: OD2025-0024504</text:p>
            <text:p text:style-name="common-al">DSO nummer: 2025100100921</text:p>
            <text:p text:style-name="common-al">Ontvangstdatum aanvraag: 01-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02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4504</meta:user-defined>
    <meta:user-defined meta:name="DCTERMS.abstract">het realiseren van 2 inritt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averstraat 7, Nieuw-Vennep - Realiseren 2 inritten</meta:user-defined>
    <meta:user-defined meta:name="DCTERMS.W3CDTF/DCTERMS.available">2025-10-30</meta:user-defined>
    <meta:user-defined meta:name="DCTERMS.W3CDTF/OVERHEIDop.jaargang">2025</meta:user-defined>
    <meta:user-defined meta:name="OVERHEIDop.publicationIssue">470236</meta:user-defined>
    <meta:user-defined meta:name="OVERHEIDop.GmbID/DC.identifier">gmb-2025-470236</meta:user-defined>
    <meta:user-defined meta:name="OVERHEIDop.versieInformatie"/>
  </office:meta>
</office:document-meta>
</file>