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Kennisgeving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orenbos Onroerend Goed B.V. </text:p>
            <text:p text:style-name="common-al">Betreft: maatwerk Wegensteunpunt. </text:p>
            <text:p text:style-name="common-al">Locatie: Stationsweg 33 te Hurdegaryp, gemeente Tytsjerksteradiel. </text:p>
            <text:p text:style-name="common-al">Het college van B&amp;W heeft besloten de maatwerkvoorschriften op te stellen onder kenmerk  </text:p>
            <text:p text:style-name="common-al">​​2025-FUMO-0103947.</text:p>
            <text:p text:style-name="common-al">Belanghebbenden kunnen tegen het maatwerkbesluit binnen zes weken na de verzenddatum van het besluit bezwaar maken bij het college van burgemeester en wethouders van de gemeente Tytsjerksteradiel. </text:p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 </text:p>
            <text:p text:style-name="common-al">De beschikking ligt ter inzage:  </text:p>
            <text:p text:style-name="common-al">- bij de FUMO, elke werkdag van 9.00 tot 16.00 uur (vooraf contact opnemen); </text:p>
            <text:p text:style-name="common-al">- in het gemeentehuis van de gemeente Tytsjerksteradiel (vooraf contact opnemen). </text:p>
            <text:p text:style-name="common-al">Bezwaarschriften moeten bevatten: naam en adres, het kenmerk van het betreffende besluit, motivering, datum en ondertekening. </text:p>
            <text:p text:style-name="common-al">Bezwaarschriften kunt u sturen naar: Postbus 3, 9250 AA Burg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02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, Kennisgeving Besluit Maatwerkvoorschrif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235</meta:user-defined>
    <meta:user-defined meta:name="OVERHEIDop.GmbID/DC.identifier">gmb-2025-470235</meta:user-defined>
    <meta:user-defined meta:name="OVERHEIDop.versieInformatie"/>
  </office:meta>
</office:document-meta>
</file>