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Boerhaavestraat 11D 1091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Eerste Boerhaavestraat 11D 1091RZ Amsterdam</text:p>
            <text:p text:style-name="common-al">Datum ontvangst: 15-10-2025</text:p>
            <text:p text:style-name="common-al">Zaaknummer: Z2025-043745</text:p>
            <text:p text:style-name="common-al">DSO-nummer: 20251015012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23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3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3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745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Boerhaavestraat 11D 1091RZ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33</meta:user-defined>
    <meta:user-defined meta:name="OVERHEIDop.GmbID/DC.identifier">gmb-2025-470233</meta:user-defined>
    <meta:user-defined meta:name="OVERHEIDop.versieInformatie"/>
  </office:meta>
</office:document-meta>
</file>