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661492ic9adf436-a2e0-4fc0-b0b9-89cc865a49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ennerstraat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uindorp Frankeldael de maximaal toegestane bezettingsgraad van 65%  gedurende zes maanden 95 uur is overschreden;</text:p>
              </text:list-item>
              <text:list-item text:style-override="id1-3-2-2-1-9-16">
                <text:number>•</text:number>
                <text:p text:style-name="al">de gemeente Amsterdam, gelet op bovenstaande overwegingen, overgaat tot het plaatsen van elektrische oplaadpunten bij de oplaadvakken ter hoogte van perceel Jennerstraat 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ennerstraat 4 (parkeervaknummers 124454484542 en 12444948453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4.0132075471698mm"><draw:image xlink:href="Pictures/Afbeelding208661492ic9adf436-a2e0-4fc0-b0b9-89cc865a49da.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ennerstraat 4 aanleg twee elektrische oplaadvakken - Jenner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ennerstraat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ennerstraat 4 aanleg twee elektrische oplaadvakken</meta:user-defined>
    <meta:user-defined meta:name="DCTERMS.W3CDTF/DCTERMS.available">2025-10-31</meta:user-defined>
    <meta:user-defined meta:name="DCTERMS.W3CDTF/OVERHEIDop.jaargang">2025</meta:user-defined>
    <meta:user-defined meta:name="OVERHEIDop.publicationIssue">470232</meta:user-defined>
    <meta:user-defined meta:name="OVERHEIDop.GmbID/DC.identifier">gmb-2025-470232</meta:user-defined>
    <meta:user-defined meta:name="OVERHEIDop.versieInformatie"/>
  </office:meta>
</office:document-meta>
</file>