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 Lijtweg 9 2341HA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Lijtweg 9 2341HA Oegstgeest - aanleggen kabelgoot in openbaar gebied (28-10-2025/ Z/25/224267)</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7023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3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3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24267</meta:user-defined>
    <meta:user-defined meta:name="DCTERMS.abstract">aanleggen kabelgoot in openbaar gebied</meta:user-defined>
    <dc:language>nl</dc:language>
    <meta:user-defined meta:name="OVERHEIDop.locatietype/OVERHEIDop.gebiedsmarkering">Punt</meta:user-defined>
    <meta:user-defined meta:name="DC.title">Toestemming voor aanleggen kabelgoot in openbaar gebied - Lijtweg 9 2341HA Oegstgeest</meta:user-defined>
    <meta:user-defined meta:name="DCTERMS.W3CDTF/DCTERMS.available">2025-10-30</meta:user-defined>
    <meta:user-defined meta:name="DCTERMS.W3CDTF/OVERHEIDop.jaargang">2025</meta:user-defined>
    <meta:user-defined meta:name="OVERHEIDop.externeBijlage">OEGSTGEEST_202510_GFO_ZAKEN_827179_00. Omgeving...|exb-2025-39024</meta:user-defined>
    <meta:user-defined meta:name="OVERHEIDop.publicationIssue">470230</meta:user-defined>
    <meta:user-defined meta:name="OVERHEIDop.GmbID/DC.identifier">gmb-2025-470230</meta:user-defined>
    <meta:user-defined meta:name="OVERHEIDop.versieInformatie"/>
  </office:meta>
</office:document-meta>
</file>