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en een afvalcontainer voor het verwijderen van 3 bomen naast “De Brug” op 30 januari 2025 aan Admiraal de Ruyterlaan 120-16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7167, Admiraal de Ruyterlaan 120-163,het plaatsen van een hoogwerker en een afvalcontainer voor het verwijderen van 3 bomen naast “De Brug” op 30 januari 2025. (ontvangen 28-01-2025), (verzonden 30-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7167</meta:user-defined>
    <dc:language>nl</dc:language>
    <meta:user-defined meta:name="OVERHEIDop.locatietype/OVERHEIDop.gebiedsmarkering">Weg</meta:user-defined>
    <meta:user-defined meta:name="DC.title">Toestemming voor het plaatsen van een hoogwerker en een afvalcontainer voor het verwijderen van 3 bomen naast “De Brug” op 30 januari 2025 aan Admiraal de Ruyterlaan 120-163 te Uithoorn</meta:user-defined>
    <meta:user-defined meta:name="DCTERMS.W3CDTF/DCTERMS.available">2025-02-05</meta:user-defined>
    <meta:user-defined meta:name="DCTERMS.W3CDTF/OVERHEIDop.jaargang">2025</meta:user-defined>
    <meta:user-defined meta:name="OVERHEIDop.publicationIssue">47023</meta:user-defined>
    <meta:user-defined meta:name="OVERHEIDop.GmbID/DC.identifier">gmb-2025-47023</meta:user-defined>
    <meta:user-defined meta:name="OVERHEIDop.versieInformatie"/>
  </office:meta>
</office:document-meta>
</file>