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voor evenementenvergunning Nederhorst on Ice van 23 november tot en met 3 januari 2025 op locatie evenemententerrein Blijklaa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5 een evenementenvergunning verleend voor het evenement Nederhorst on Ice van 23 november 2025 tot en met 3 januari 2026 op locatie evenemententerrein Blijklaan te Nederhorst den Berg met zaaknummer Z2025-00000785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8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02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5</meta:user-defined>
    <meta:user-defined meta:name="DCTERMS.abstract">Betreft: Beschikking op aanvraag op locatie parkeerplaats to Blijklaan 1B, 1394KA Nederhorst den Berg. Startdatum:26 juni 2025 datum besluit: 28 oktober 2025</meta:user-defined>
    <dc:language>nl</dc:language>
    <meta:user-defined meta:name="OVERHEIDop.locatietype/OVERHEIDop.gebiedsmarkering">Punt</meta:user-defined>
    <meta:user-defined meta:name="DC.title">Kennisgeving besluit op evenement, voor evenementenvergunning Nederhorst on Ice van 23 november tot en met 3 januari 2025 op locatie evenemententerrein Blijklaan te Nederhorst den Be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27</meta:user-defined>
    <meta:user-defined meta:name="OVERHEIDop.GmbID/DC.identifier">gmb-2025-470227</meta:user-defined>
    <meta:user-defined meta:name="OVERHEIDop.versieInformatie"/>
  </office:meta>
</office:document-meta>
</file>