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Edisonweg 9 te Alkmaar (Saneren van de bodem) en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0 oktober 2025 namens Gemeente Alkmaar een volledige melding ontvangen van een ontwikkeling aan Edisonweg 9 te Alkmaar. Het gaat over graven en sanering van een PAK-verontreiniging. De melding heeft het kenmerk OMG-066980/DMSZ25-0804679 en OMG-066981/DMSZ25-0804680.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Saneren van de bodem</text:p>
              </text:list-item>
              <text:list-item text:style-override="id1-3-2-1-1-4-2">
                <text:number>2.</text:number>
                <text:p text:style-name="al">Graven in bodem met een kwaliteit boven interventiewaarde bodemkwaliteit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66980/DMSZ25-0804679 en OMG-066981/DMSZ25-0804680) te vermelden.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022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2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2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6980/DMSZ25-0804679 en OMG-066981/DMSZ25-0804680</meta:user-defined>
    <dc:language>nl</dc:language>
    <meta:user-defined meta:name="OVERHEIDop.locatietype/OVERHEIDop.gebiedsmarkering">Lijn</meta:user-defined>
    <meta:user-defined meta:name="DC.title">Melding ontvangen voor Edisonweg 9 te Alkmaar (Saneren van de bodem) en (Graven in bodem boven interventiewaarde)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226</meta:user-defined>
    <meta:user-defined meta:name="OVERHEIDop.GmbID/DC.identifier">gmb-2025-470226</meta:user-defined>
    <meta:user-defined meta:name="OVERHEIDop.versieInformatie"/>
  </office:meta>
</office:document-meta>
</file>