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c80f04-56d2-4640-b3c2-c66cbaf450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elebesstraat 10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Ambonplein de maximaal toegestane bezettingsgraad van 65%  gedurende zes maanden 0 uur is overschreden;</text:p>
              </text:list-item>
              <text:list-item text:style-override="id1-3-2-2-1-9-16">
                <text:number>•</text:number>
                <text:p text:style-name="al">de gemeente Amsterdam, gelet op bovenstaande overwegingen, overgaat tot het plaatsen van elektrische oplaadpunten bij de oplaadvakken ter hoogte van perceel Celebesstraat 10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Celebesstraat 103 (parkeervaknummers 124142485829 en 12414348582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2.96226415094338mm"><draw:image xlink:href="Pictures/Afbeelding1i9bc80f04-56d2-4640-b3c2-c66cbaf4506f.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2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elebesstraat 103 aanleg twee elektrische oplaadvakken - Celebesstraat 10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elebesstraat 10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Celebesstraat 103 aanleg twee elektrische oplaadvakken</meta:user-defined>
    <meta:user-defined meta:name="DCTERMS.W3CDTF/DCTERMS.available">2025-10-31</meta:user-defined>
    <meta:user-defined meta:name="DCTERMS.W3CDTF/OVERHEIDop.jaargang">2025</meta:user-defined>
    <meta:user-defined meta:name="OVERHEIDop.publicationIssue">470225</meta:user-defined>
    <meta:user-defined meta:name="OVERHEIDop.GmbID/DC.identifier">gmb-2025-470225</meta:user-defined>
    <meta:user-defined meta:name="OVERHEIDop.versieInformatie"/>
  </office:meta>
</office:document-meta>
</file>