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gereserveerde parkeerplaatsen voor het opladen van elektrische voertuigen nabij Ploegdreef 8</text:p>
      <text:section text:name="regeling_id1-3-2" text:style-name="regeling">
        <text:section text:name="aanhef_id1-3-2-1" text:style-name="aanhef">
          <text:section text:name="context_id1-3-2-1-1" text:style-name="context">
            <text:p text:style-name="context.al">Reg.nummer.: 02430000234615 / 02430000810273 </text:p>
            <text:p text:style-name="context.al"/>
            <text:p text:style-name="context_bottom"/>
          </text:section>
          <text:p text:style-name="aanhef_wie">Burgemeester en wethouders van Harderwijk zijn op grond van artikel 18, lid 1, sub d van de Wegenverkeerswet 1994 bevoegd om verkeersbesluiten te nemen. </text:p>
          <text:p text:style-name="aanhef_wie"/>
          <text:section text:name="considerans_id1-3-2-1-4" text:style-name="considerans">
            <text:p text:style-name="tussenkopcur">
            <text:span text:style-name="nadrukvet">Overwegingen ten aanzien van het besluit</text:span>
          </text:p>
            <text:p text:style-name="considerans.al">De gemeente Harderwijk wil de duurzame mobiliteit in de gemeente bevorderen. Elektrisch rijden is schoner, stiller en zuiniger. Elektrische auto’s stoten geen of minder CO<text:span text:style-name="sup">2</text:span>, NO<text:span text:style-name="sup">2</text:span> en fijnstof uit dan auto’s met een verbrandingsmotor. Daarmee zijn ze minder schadelijk voor de gezondheid, het milieu en het klimaat. Door het beschikbaar maken van een netwerk van oplaadpunten wil de gemeente Harderwijk elektrisch rijden aanmoedigen. </text:p>
            <text:p text:style-name="considerans.al">Op 12 maart 2024 hebben burgemeester en wethouders de gewijzigde Beleidsregels voor Laadpalen Harderwijk 2016 vastgesteld. Deze beleidsregels zijn bekendgemaakt in het Gemeenteblad van 25 maart 2024 onder nummer Gemeenteblad 2024, 127370 en in werking getreden op 26 maart 2024.</text:p>
            <text:p text:style-name="considerans.al">Aan de Ploegdreef staan reeds twee laadpalen. Een laadpaal heeft twee oplaadpunten. Op grond van de beleidsregels reserveren we in beginsel één parkeervak per twee oplaadpunten voor het opladen van elektrische voertuigen. Voor het reserveren van parkeervakken moet een verkeersbesluit worden genomen. </text:p>
            <text:p text:style-name="considerans.al">Vanwege de hoge parkeerdruk zijn de derde en de vierde parkeerplaats regelmatig bezet door niet-oplaadbare voertuigen. Om ervoor te zorgen dat opladen mogelijk blijft, is het wenselijk ook het derde en vierde parkeervak te reserveren voor het opladen van elektrische auto’s.</text:p>
            <text:p text:style-name="considerans.al">Op grond van artikel 15, eerste lid, van de Wegenverkeerswet 1994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In artikel 12 van het BABW is limitatief opgenomen voor welke verkeerstekens een verkeersbesluit vereist is. In Bijlage 1 van het Reglement verkeersregels en verkeerstekens 1990 (RVV 1990) staan de verkeersborden genoemd. In dit besluit gaat het om bord E8c (parkeergelegenheid alleen bestemd voor het opladen van elektrische voertuigen) van bijlage 1 van het Reglement verkeersregels en verkeerstekens 1990 (RVV 1990).</text:p>
            <text:p text:style-name="considerans.al">Artikel 24, lid 1, sub d onder 2e RVV 1990 geeft aan dat het verboden is te parkeren op een parkeergelegenheid op een andere wijze of met een ander doel dan op het bord is aangegeven.</text:p>
            <text:p text:style-name="considerans.al">Uit het oogpunt van het waarborgen van de bruikbaarheid van de weg, het bevorderen van doelmatig of zuinig energieverbruik en het voorkomen of beperken van hinder, schade en overlast door het verkeer is het noodzakelijk om de voorgestelde maatregel te nemen (artikel 2 Wegenverkeerswet).</text:p>
            <text:p text:style-name="considerans.al">Artikel 24 van het BABW vereist dat er voor het nemen van het verkeersbesluit overleg wordt gepleegd met de gemandateerde verkeersadviseur van politie Oost-Nederland district Noord en Oost-Gelderland.</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wordt besloten om ter hoogte van Ploegdreef 8 twee parkeervakken te reserveren voor het opladen van elektrische voertuigen. Dit wordt aangegeven met verkeersbord E8c conform bijlage 1 van het RVV 1990.</text:p>
            <text:p text:style-name="last-al"/>
            <text:p text:style-name="tekst_bottom"/>
          </text:section>
        </text:section>
        <text:section text:name="regeling-sluiting_id1-3-2-3" text:style-name="regeling-sluiting">
          <text:section text:name="gegeven_id1-3-2-3-1" text:style-name="gegeven">
            <text:p text:style-name="dagtekening">
            <text:span text:style-name="plaats">Harderwijk, 28 oktober 2025</text:span>
            <text:span text:style-name="datum"/>
          </text:p>
          </text:section>
          <text:section text:name="ondertekening_id1-3-2-3-2">
            <text:p><text:span text:style-name="functie">Burgemeester en wethouders van Harderwijk</text:span></text:p>
            <text:p><text:span text:style-name="deze">Namens deze,</text:span></text:p>
            <text:p><text:span text:style-name="ondertekening_naam">
            <text:span text:style-name="voornaam">de heer P. Mulder</text:span>
            <text:span text:style-name="achternaam"/>
          </text:span></text:p>
            <text:p><text:span text:style-name="functie">teamleider Ruimtelijk Beleid</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t u bij het college van burgemeester en wethouders van Harderwijk gemotiveerd bezwaar maken tegen dit besluit als u belanghebbende bent. U dient uw bezwaarschrift uiterlijk 6 weken na de datum van deze bekendmaking te sturen naar: </text:p>
          <text:p text:style-name="bezwaarschrift_al">Burgemeester en wethouders gemeente Harderwijk</text:p>
          <text:p text:style-name="bezwaarschrift_al">p/a secretariaat Bezwaarschriftencommissie Postbus 1 3890 AA ZEEWOLDE</text:p>
          <text:p text:style-name="bezwaarschrift_al">Het maken van bezwaar heeft geen schorsende werking (zie artikel 6:16 Awb). De indiener van het bezwaar heeft echter wel de mogelijkheid om een voorlopige voorziening bij de rechtbank te vragen (bijvoorbeeld schors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70224</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224</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224</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arderwijk</meta:user-defined>
    <meta:user-defined meta:name="OVERHEID.Gemeente/OVERHEID.authority">Harderwijk</meta:user-defined>
    <meta:user-defined meta:name="OVERHEID.Informatietype/DC.type">officiële publicatie</meta:user-defined>
    <meta:user-defined meta:name="OVERHEIDop.Rubriek/DC.type">verkeersbesluit of -mededeling</meta:user-defined>
    <meta:user-defined meta:name="OVERHEID.Gemeente/DCTERMS.publisher">Harder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derwijk - Instellen gereserveerde parkeerplaatsen voor het opladen van elektrische voertuigen - nabij Ploegdreef 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2430000234615 / 02430000810273 </meta:user-defined>
    <meta:user-defined meta:name="OVERHEIDop.verkeersbordcode">E8c</meta:user-defined>
    <dc:language>nl</dc:language>
    <meta:user-defined meta:name="OVERHEIDop.locatietype/OVERHEIDop.gebiedsmarkering">Punt</meta:user-defined>
    <meta:user-defined meta:name="DC.title">Instellen gereserveerde parkeerplaatsen voor het opladen van elektrische voertuigen nabij Ploegdreef 8</meta:user-defined>
    <meta:user-defined meta:name="DCTERMS.W3CDTF/DCTERMS.available">2025-10-30</meta:user-defined>
    <meta:user-defined meta:name="DCTERMS.W3CDTF/OVERHEIDop.jaargang">2025</meta:user-defined>
    <meta:user-defined meta:name="OVERHEIDop.publicationIssue">470224</meta:user-defined>
    <meta:user-defined meta:name="OVERHEIDop.GmbID/DC.identifier">gmb-2025-470224</meta:user-defined>
    <meta:user-defined meta:name="OVERHEIDop.versieInformatie"/>
  </office:meta>
</office:document-meta>
</file>