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- De gemeente Nissewaard heeft een omgevingsvergunning afgegeven (verleend) voor: Het bouwen van een berging - Tra 2, 3214HP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ra 2, 3214HP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6793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4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10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022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7930</meta:user-defined>
    <meta:user-defined meta:name="DCTERMS.abstract">Het bouwen van een berging</meta:user-defined>
    <dc:language>nl</dc:language>
    <meta:user-defined meta:name="DC.title">BOPA - De gemeente Nissewaard heeft een omgevingsvergunning afgegeven (verleend) voor: Het bouwen van een berging - Tra 2, 3214HP, Zuidland</meta:user-defined>
    <meta:user-defined meta:name="OVERHEIDop.locatietype/OVERHEIDop.gebiedsmarkering">GeometrieRef</meta:user-defined>
    <meta:user-defined meta:name="DCTERMS.W3CDTF/DCTERMS.available">2025-10-30</meta:user-defined>
    <meta:user-defined meta:name="DCTERMS.W3CDTF/OVERHEIDop.jaargang">2025</meta:user-defined>
    <meta:user-defined meta:name="OVERHEIDop.externeBijlage">afwijkvergunning|exb-2025-39022</meta:user-defined>
    <meta:user-defined meta:name="OVERHEIDop.publicationIssue">470220</meta:user-defined>
    <meta:user-defined meta:name="OVERHEIDop.GmbID/DC.identifier">gmb-2025-470220</meta:user-defined>
    <meta:user-defined meta:name="OVERHEIDop.versieInformatie"/>
  </office:meta>
</office:document-meta>
</file>