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245-H 1054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, een constructieve doorbraak, heropbouw bestaande uitbouw, dakterras op de eerste verdieping, realiseren van een tuinhuis </text:p>
            <text:p text:style-name="common-al">Zaakadres: Eerste Helmersstraat 245-H 1054DX Amsterdam</text:p>
            <text:p text:style-name="common-al">Datum ontvangst: 30-09-2025</text:p>
            <text:p text:style-name="common-al">Zaaknummer: Z2025-041409</text:p>
            <text:p text:style-name="common-al">DSO-nummer: 20250930018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2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09</meta:user-defined>
    <meta:user-defined meta:name="DCTERMS.abstract">maken van een uitbouw, een constructieve doorbraak, heropbouw bestaande uitbouw, dakterras op de eerste verdieping, realiseren van een tui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245-H 1054DX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16</meta:user-defined>
    <meta:user-defined meta:name="OVERHEIDop.GmbID/DC.identifier">gmb-2025-470216</meta:user-defined>
    <meta:user-defined meta:name="OVERHEIDop.versieInformatie"/>
  </office:meta>
</office:document-meta>
</file>