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4 meerpalen aan de nabij James Wattstraat aan de Swettehaven in Leeuwarden (OV-2025-0333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4 meerpalen aan de nabij James Wattstraat aan de Swettehaven in Leeuwarden. Bij ons geregistreerd onder kenmerk: OV-2025-0333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10-2025. De gemeente Leeuwarden neemt daarover waarschijnlijk voor 1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021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1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1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12</meta:user-defined>
    <dc:language>nl</dc:language>
    <meta:user-defined meta:name="OVERHEIDop.locatietype/OVERHEIDop.gebiedsmarkering">Lijn</meta:user-defined>
    <meta:user-defined meta:name="DC.title">Aanvraag omgevingsvergunning voor het aanbrengen van 4 meerpalen aan de nabij James Wattstraat aan de Swettehaven in Leeuwarden (OV-2025-033312)</meta:user-defined>
    <meta:user-defined meta:name="DCTERMS.W3CDTF/DCTERMS.available">2025-10-30</meta:user-defined>
    <meta:user-defined meta:name="DCTERMS.W3CDTF/OVERHEIDop.jaargang">2025</meta:user-defined>
    <meta:user-defined meta:name="OVERHEIDop.publicationIssue">470214</meta:user-defined>
    <meta:user-defined meta:name="OVERHEIDop.GmbID/DC.identifier">gmb-2025-470214</meta:user-defined>
    <meta:user-defined meta:name="OVERHEIDop.versieInformatie"/>
  </office:meta>
</office:document-meta>
</file>